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eemansweg ong. kadastraal sectie d, nummer 567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187</text:p>
            <text:p text:style-name="tussenkopcur">Omschrijving: nieuwbouw bedrijfshal en aanleggen uitrit </text:p>
            <text:p text:style-name="tussenkopcur">Adres: Leemansweg ong. kadastraal sectie d, nummer 5679</text:p>
            <text:p text:style-name="tussenkopcur">Activiteiten: Bouwen, Uitweg</text:p>
            <text:p text:style-name="tussenkopcur">Besluit: Verlenen</text:p>
            <text:p text:style-name="tussenkopcur">Datum ondertekening: 15 juni 2017</text:p>
            <text:p text:style-name="tussenkopcur">Datum verzending: 15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eemansweg ong. kadastraal sectie d, nummer 56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10</meta:user-defined>
    <meta:user-defined meta:name="OVERHEIDop.GmbID/DC.identifier">gmb-2017-108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X 40</meta:user-defined>
    <meta:user-defined meta:name="OVERHEIDop.woonplaats">Arnhem</meta:user-defined>
    <meta:user-defined meta:name="OVERHEIDop.straatnaam">Leeman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666 442861</meta:user-defined>
    <meta:user-defined meta:name="OVERHEIDop.versieInformatie"/>
  </office:meta>
</office:document-meta>
</file>