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oltgensplaat , Marktveld Ooltgensplaat (Voorstraat) - Vakantiebijbelclub op 8 t/m 10 augustus 2017 van 9.00 tot 22.00, verzenddatum: 19/06/17, referentienummer: 8416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820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0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0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oltgensplaat , Marktveld Ooltgensplaat (Voorstraat) - Vakantiebijbelclub op 8 t/m 10 augustus 2017 van 9.00 tot 22.00, verzenddatum: 19/06/17, referentienummer: 841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208</meta:user-defined>
    <meta:user-defined meta:name="OVERHEIDop.GmbID/DC.identifier">gmb-2017-1082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BD 40</meta:user-defined>
    <meta:user-defined meta:name="OVERHEIDop.woonplaats">Ooltgensplaat</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290 411014</meta:user-defined>
    <meta:user-defined meta:name="OVERHEIDop.versieInformatie"/>
  </office:meta>
</office:document-meta>
</file>