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mperbergerweg 7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0615</text:p>
            <text:p text:style-name="tussenkopcur">Omschrijving: het uitbreiden aan de achterzijde op de eerste verdieping van de woning</text:p>
            <text:p text:style-name="tussenkopcur">Adres: Kemperbergerweg 71 </text:p>
            <text:p text:style-name="tussenkopcur">Activiteiten: Bouwen </text:p>
            <text:p text:style-name="tussenkopcur">Besluit: Verlenen</text:p>
            <text:p text:style-name="tussenkopcur">Datum ondertekening: 20 juni 2017</text:p>
            <text:p text:style-name="tussenkopcur">Datum verzending: 20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820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20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mperbergerweg 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204</meta:user-defined>
    <meta:user-defined meta:name="OVERHEIDop.GmbID/DC.identifier">gmb-2017-10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RM 71</meta:user-defined>
    <meta:user-defined meta:name="OVERHEIDop.woonplaats">Arnhem</meta:user-defined>
    <meta:user-defined meta:name="OVERHEIDop.straatnaam">Kemperberger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876 446782</meta:user-defined>
    <meta:user-defined meta:name="OVERHEIDop.versieInformatie"/>
  </office:meta>
</office:document-meta>
</file>