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Eeftinck Schattenkerkweg 27 t/m 105, bouwen veertig tijdelijke woongebouwen (zaaknummer 1224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Eeftinck Schattenkerkweg 27 t/m 105</text:span> – voor het bouwen van een tijdelijke woongebouw bestaande uit veertig woningen verzonden op 21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20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0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0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Eeftinck Schattenkerkweg 27 t/m 105, bouwen veertig tijdelijke woongebouwen (zaaknummer 122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01</meta:user-defined>
    <meta:user-defined meta:name="OVERHEIDop.GmbID/DC.identifier">gmb-2017-10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Dokter Eeftinck Schattenker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29 502658</meta:user-defined>
    <meta:user-defined meta:name="OVERHEIDop.versieInformatie"/>
  </office:meta>
</office:document-meta>
</file>