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wooncontainer (tijdens bouw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6-2017</text:p>
            <text:p text:style-name="common-al">Vergunningszaak: Omgevingsvergunning</text:p>
            <text:p text:style-name="common-al">Dossiernummer: WABO17/01074</text:p>
            <text:p text:style-name="common-al">Locatie: Groeneweg 28 A te Bergen (NH)</text:p>
            <text:p text:style-name="common-al">Activiteit: het plaatsen van een tijdelijke wooncontainer (tijdens </text:p>
            <text:p text:style-name="common-al"> bouw huis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2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ijdelijke wooncontainer (tijdens bouw 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200</meta:user-defined>
    <meta:user-defined meta:name="OVERHEIDop.GmbID/DC.identifier">gmb-2017-108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a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1 518551</meta:user-defined>
    <meta:user-defined meta:name="OVERHEIDop.versieInformatie"/>
  </office:meta>
</office:document-meta>
</file>