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ra Siccamasingel 312, kadastraalnrs: 8456/8457/7042, 9721 HZ Groningen – oprichten 6 woningen en 33 appartementen (23-12-2016, 20147274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8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ra Siccamasingel 312, kadastraalnrs: 8456/8457/7042, 9721 HZ Groningen – oprichten 6 woningen en 33 appartementen (23-12-2016, 2014727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82</meta:user-defined>
    <meta:user-defined meta:name="OVERHEIDop.GmbID/DC.identifier">gmb-2017-1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Z 312</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37 579290</meta:user-defined>
    <meta:user-defined meta:name="OVERHEIDop.versieInformatie"/>
  </office:meta>
</office:document-meta>
</file>