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West – 4 (Symfoniestraat 208),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est – 4 (Symfoniestraat 208) aan de gemeenteraad ter vaststelling voor te leggen.</text:p>
            <text:p text:style-name="common-al">Het plangebied is gelegen aan de Symfoniestraat 204, 208 en 210. Het plangebied wordt aan de oostzijde begrensd door een waterloop en aan de westzijde door de Symfoniestraat. De grens aan de noordzijde wordt gevormd door de Rapsodiestraat en aan de zuidzijde door de sporthal en parkeerplaats.</text:p>
            <text:p text:style-name="common-al">Directe aanleiding voor het nieuwe bestemmingsplan vormt de samenvoeging van de hoofdlocatie van de basisschool Het Octaaf (Fanfarestraat 51-53) en de nevenvestiging aan de Symfoniestraat 210 tot één Integraal Kindcentrum voor de leeftijd van 0-12 jaar op de locatie aan de Symfoniestraat. </text:p>
            <text:p text:style-name="common-al">De nieuwbouw van de school is niet mogelijk binnen het vigerende bestemmingsplan ‘Nijmegen West’. Het nieuwbouwplan past niet in de, in het vigerend bestemmingsplan opgenomen bouwvlakken. Om de nieuwe bouwplannen van het Octaaf te kunnen realiseren moet een bestemmingsplanprocedure worden doorlopen.</text:p>
            <text:p text:style-name="common-al">
            <text:span text:style-name="nadrukcur">Inzage</text:span>
          </text:p>
            <text:p text:style-name="common-al">Het plan, met de bijbehorende stukken, ligt gedurende zes weken (met ingang van donderdag 29 juni 2017 tot en met woensdag 9 augustus 2017) ter inzage bij de Informatiebalie in de Stadswinkel, Mariënburg 30 te Nijmegen.</text:p>
            <text:p text:style-name="common-al">Het digitale bestemmingsplan is te raadplegen op de landelijke website: <text:a xlink:href="http://www.ruimtelijkeplannen.nl/?planidn=NL.IMRO.0268.BP11004-ON01" xlink:type="simple">http://www.ruimtelijkeplannen.nl/?planidn=NL.IMRO.0268.BP11004-ON01</text:a></text:p>
            <text:p text:style-name="common-al">De bronbestanden zijn beschikbaar via:</text:p>
            <text:p text:style-name="common-al">
            <text:a xlink:href="http://ruimtelijkeplannen.nijmegen.nl/plannen/NL.IMRO.0268.BP11004-/NL.IMRO.0268.BP11004-ON01" xlink:type="simple">http://ruimtelijkeplannen.nijmegen.nl/plannen/NL.IMRO.0268.BP11004-/NL.IMRO.0268.BP11004-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29 juni 2017 tot en met woensdag 9 augustus 2017 kan eenieder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megen West – 4 (Symfoniestraat 208),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99</meta:user-defined>
    <meta:user-defined meta:name="OVERHEIDop.GmbID/DC.identifier">gmb-2017-108199</meta:user-defined>
    <meta:user-defined meta:name="OVERHEID.TaxonomieBeleidsagenda/OVERHEID.category">Ruimte en infrastructuur | Organisatie en beleid</meta:user-defined>
    <meta:user-defined meta:name="OVERHEIDop.Ruimtelijkplan/OVERHEIDop.bekendmakingBetreffendePlan">NL.IMRO.0268.BP11004-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D</meta:user-defined>
    <meta:user-defined meta:name="OVERHEIDop.woonplaats">Nijmegen</meta:user-defined>
    <meta:user-defined meta:name="OVERHEIDop.straatnaam">Albany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4308 427116</meta:user-defined>
    <meta:user-defined meta:name="OVERHEIDop.versieInformatie"/>
  </office:meta>
</office:document-meta>
</file>