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eilin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416</text:p>
            <text:p text:style-name="common-al">Datum indiening: 29 mei 2017</text:p>
            <text:p text:style-name="common-al">Omschrijving: melding milieuneutraal veranderen</text:p>
            <text:p text:style-name="common-al">Adres: Veilingweg 8 Huissen</text:p>
            <text:p text:style-name="last-al">Activiteiten: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1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eiling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96</meta:user-defined>
    <meta:user-defined meta:name="OVERHEIDop.GmbID/DC.identifier">gmb-2017-10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8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26 436236</meta:user-defined>
    <meta:user-defined meta:name="OVERHEIDop.versieInformatie"/>
  </office:meta>
</office:document-meta>
</file>