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elissant, Plein en Voorstraat – Bossabal, sport en spelmiddag op 1 juli 2017, van 11:00 tot 20:00, verzenddatum: 19/06/17, referentienummer: 840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19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9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9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elissant, Plein en Voorstraat – Bossabal, sport en spelmiddag op 1 juli 2017, van 11:00 tot 20:00, verzenddatum: 19/06/17, referentienummer: 84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195</meta:user-defined>
    <meta:user-defined meta:name="OVERHEIDop.GmbID/DC.identifier">gmb-2017-108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J</meta:user-defined>
    <meta:user-defined meta:name="OVERHEIDop.woonplaats">Melissant</meta:user-defined>
    <meta:user-defined meta:name="OVERHEIDop.straatnaam">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64 420908</meta:user-defined>
    <meta:user-defined meta:name="OVERHEIDop.versieInformatie"/>
  </office:meta>
</office:document-meta>
</file>