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aan de Stichting DORCAS AID International voor een voedsel inzamelingactie bij diverse supermarkten in Beuningen van 19 oktober tot en 5 november 2017.      </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tussenkopcur"/>
            <text:p text:style-name="tussenkopcur">Activiteit:  het organiseren van een  voedselinzamelingsactie in de gemeente Beuningen namens DORCAS bij lokale supermarkten  in de gemeente Beuningen van 19 oktober tot en met 5 november 2017.  </text:p>
            <text:p text:style-name="tussenkopcur"/>
            <text:p text:style-name="tussenkopcur">Locatie:         gemeente Beuningen       </text:p>
            <text:p text:style-name="tussenkopcur">Verzonden:  22 juni 2017  </text:p>
            <text:p text:style-name="tussenkopcur"/>
            <text:p text:style-name="common-al">Inzien:</text:p>
            <text:p text:style-name="common-al">Het besluit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8193</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93</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93</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vergunning aan de Stichting DORCAS AID International voor een voedsel inzamelingactie bij diverse supermarkten in Beuningen van 19 oktober tot en 5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193</meta:user-defined>
    <meta:user-defined meta:name="OVERHEIDop.GmbID/DC.identifier">gmb-2017-108193</meta:user-defined>
    <meta:user-defined meta:name="OVERHEID.TaxonomieBeleidsagenda/OVERHEID.category">Cultuur en recreatie | Organisatie en beleid</meta:user-defined>
    <meta:user-defined meta:name="OVERHEIDop.referentienummer">UI17.08271</meta:user-defined>
    <meta:user-defined meta:name="DCTERMS.abstract">voedselinzamelingsactie DORCAS in Beuningen </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E 46</meta:user-defined>
    <meta:user-defined meta:name="OVERHEIDop.woonplaats">Beuningen Gld</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075 430573</meta:user-defined>
    <meta:user-defined meta:name="OVERHEIDop.versieInformatie"/>
  </office:meta>
</office:document-meta>
</file>