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Westeinde 268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de gemeente een melding ontvangen voor activiteiten waarvoor geen vergunningplicht geldt op locatie Westeinde 268 te Berkhout. De melding is geregistreerd onder zaaknummer 2017-HZ_SLM-016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819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Westeinde 268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8192</meta:user-defined>
    <meta:user-defined meta:name="OVERHEIDop.GmbID/DC.identifier">gmb-2017-10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L 26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384 516848</meta:user-defined>
    <meta:user-defined meta:name="OVERHEIDop.versieInformatie"/>
  </office:meta>
</office:document-meta>
</file>