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oorsterweg 2 J, bouwen vrijstaande woning (zaaknummer 98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Zwolle maken bekend dat voor de volgende aanvraag de beslistermijn is verlengd met een termijn van maximaal zes weken:</text:span>
          </text:p>
            <text:p text:style-name="last-al">
            <text:span text:style-name="nadrukvet">Voorsterweg 2 J </text:span> – voor het bouwen van een vrijstaande woning verzonden op 21 juni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19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oorsterweg 2 J, bouwen vrijstaande woning (zaaknummer 98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91</meta:user-defined>
    <meta:user-defined meta:name="OVERHEIDop.GmbID/DC.identifier">gmb-2017-10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C 2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57 503987</meta:user-defined>
    <meta:user-defined meta:name="OVERHEIDop.versieInformatie"/>
  </office:meta>
</office:document-meta>
</file>