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evenementenvergunning - Ooltgensplaat, Oeltgendag Beneden Molendijk – Braderie met horecaplein op 1 juli 2017, van 10:00 tot 20:00 uur, verzenddatum: 14/06/17, referentienummer: 82604</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08190</text:span><text:line-break/><text:date style:data-style-name="dag" text:fixed="true" text:date-value="2017-06-27"/><text:line-break/><text:date style:data-style-name="jaar" text:fixed="true" text:date-value="2017-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190</text:span><text:date style:data-style-name="nicedate" text:fixed="true" text:date-value="2017-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190</text:span><text:date style:data-style-name="nicedate" text:fixed="true" text:date-value="2017-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evenementenvergunning - Ooltgensplaat, Oeltgendag Beneden Molendijk – Braderie met horecaplein op 1 juli 2017, van 10:00 tot 20:00 uur, verzenddatum: 14/06/17, referentienummer: 8260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7</meta:user-defined>
    <meta:user-defined meta:name="OVERHEIDop.publicationIssue">108190</meta:user-defined>
    <meta:user-defined meta:name="OVERHEIDop.GmbID/DC.identifier">gmb-2017-10819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7</meta:user-defined>
    <meta:user-defined meta:name="OVERHEIDop.woonplaats">Ooltgensplaat</meta:user-defined>
    <meta:user-defined meta:name="OVERHEIDop.straatnaam">Beneden Molendijk</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83217 410767</meta:user-defined>
    <meta:user-defined meta:name="OVERHEIDop.versieInformatie"/>
  </office:meta>
</office:document-meta>
</file>