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Park G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Genbroek, kadastraal bekend gemeente Beek, sectie F, nrs.1191,1192, het aanleggen van een kneippanlage in de Keutelbeek (Ingediend 19 januari 2017, zaaknummer 2017010139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0819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Park G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0819</meta:user-defined>
    <meta:user-defined meta:name="OVERHEIDop.GmbID/DC.identifier">gmb-2017-10819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KT 15</meta:user-defined>
    <meta:user-defined meta:name="OVERHEIDop.woonplaats">Beek</meta:user-defined>
    <meta:user-defined meta:name="OVERHEIDop.straatnaam">Kasteel Genbroek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256 327351</meta:user-defined>
    <meta:user-defined meta:name="OVERHEIDop.versieInformatie"/>
  </office:meta>
</office:document-meta>
</file>