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1A - 71G, 1175 KM Lijnden, Landbouwbedrijf Lijnden West BV, het bouwen van een bedrijfsgebouw, datum besluit: 22-06-2017 (datum besluit is datum bekendmaking), zaak 1549229, OLO-nummer: 2476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18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1A - 71G, 1175 KM Lijnden, Landbouwbedrijf Lijnden West BV, het bouwen van een bedrijfsgebouw, datum besluit: 22-06-2017 (datum besluit is datum bekendmaking), zaak 1549229, OLO-nummer: 2476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89</meta:user-defined>
    <meta:user-defined meta:name="OVERHEIDop.GmbID/DC.identifier">gmb-2017-10818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M</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68 484842</meta:user-defined>
    <meta:user-defined meta:name="OVERHEIDop.versieInformatie"/>
  </office:meta>
</office:document-meta>
</file>