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kloosterweg 76, kappen tien sparren (zaaknummer 1045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6</text:span> – voor het kappen van tien sparren verzonden op 20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8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kloosterweg 76, kappen tien sparren (zaaknummer 104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87</meta:user-defined>
    <meta:user-defined meta:name="OVERHEIDop.GmbID/DC.identifier">gmb-2017-10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6</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24 505311</meta:user-defined>
    <meta:user-defined meta:name="OVERHEIDop.versieInformatie"/>
  </office:meta>
</office:document-meta>
</file>