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rstraat 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377</text:p>
            <text:p text:style-name="common-al">Datum indiening: 14 juni 2017</text:p>
            <text:p text:style-name="common-al">Omschrijving: wijzigen van de voorgevel</text:p>
            <text:p text:style-name="common-al">Adres: Karstraat 52 A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1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rstraat 5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85</meta:user-defined>
    <meta:user-defined meta:name="OVERHEIDop.GmbID/DC.identifier">gmb-2017-10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L 52a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38 436929</meta:user-defined>
    <meta:user-defined meta:name="OVERHEIDop.versieInformatie"/>
  </office:meta>
</office:document-meta>
</file>