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2860 - Gemeente Stadskanaal - Verleend: omgevingsvergunning voor het kappen van vijf essen, Burg. van Sevenhovenstraat 2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is de volgende omgevingsvergunning verleend: Burg. van Sevenhovenstraat 27, 9503 CC Stadskanaal, het kappen van vijf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1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860 - Gemeente Stadskanaal - Verleend: omgevingsvergunning voor het kappen van vijf essen, Burg. van Sevenhovenstraat 2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83</meta:user-defined>
    <meta:user-defined meta:name="OVERHEIDop.GmbID/DC.identifier">gmb-2017-108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C 27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5 556753</meta:user-defined>
    <meta:user-defined meta:name="OVERHEIDop.versieInformatie"/>
  </office:meta>
</office:document-meta>
</file>