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Vismarkt 42, plaatsen reclame en zonwering (afwijken bestemmingsplan tbv daghoreca) (zaaknummer 1037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 Vismarkt 42</text:span> – voor het afwijken van het bestemmingsplan ten behoeve van daghoreca, het plaatsen van reclame en zonwering verzonden op 22 jun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181</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81</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81</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Vismarkt 42, plaatsen reclame en zonwering (afwijken bestemmingsplan tbv daghoreca) (zaaknummer 1037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181</meta:user-defined>
    <meta:user-defined meta:name="OVERHEIDop.GmbID/DC.identifier">gmb-2017-108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B 42</meta:user-defined>
    <meta:user-defined meta:name="OVERHEIDop.woonplaats">Zwolle</meta:user-defined>
    <meta:user-defined meta:name="OVERHEIDop.straatnaam">Oude Vis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44 502908</meta:user-defined>
    <meta:user-defined meta:name="OVERHEIDop.versieInformatie"/>
  </office:meta>
</office:document-meta>
</file>