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7444 - Gemeente Stadskanaal - Verleend: omgevingsvergunning voor het kappen van vier esdoorns, Schoolstraat 44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　juni　2017 is de volgende omgevingsvergunning verleend: Schoolstraat 44B, 9581 GC Musselkanaal, het kappen van vier esdoorns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1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7444 - Gemeente Stadskanaal - Verleend: omgevingsvergunning voor het kappen van vier esdoorns, Schoolstraat 44B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79</meta:user-defined>
    <meta:user-defined meta:name="OVERHEIDop.GmbID/DC.identifier">gmb-2017-10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C 44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52 554149</meta:user-defined>
    <meta:user-defined meta:name="OVERHEIDop.versieInformatie"/>
  </office:meta>
</office:document-meta>
</file>