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Ooltgensplaat, Lijsterbesstraat 3 en 3b: realiseren inrit, verzenddatum: 19/06/17, referentienummer: Z -17-847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7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Ooltgensplaat, Lijsterbesstraat 3 en 3b: realiseren inrit, verzenddatum: 19/06/17, referentienummer: Z -17-84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74</meta:user-defined>
    <meta:user-defined meta:name="OVERHEIDop.GmbID/DC.identifier">gmb-2017-108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G 3</meta:user-defined>
    <meta:user-defined meta:name="OVERHEIDop.woonplaats">Ooltgensplaat</meta:user-defined>
    <meta:user-defined meta:name="OVERHEIDop.straatnaam">Lijsterbe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45 411047</meta:user-defined>
    <meta:user-defined meta:name="OVERHEIDop.versieInformatie"/>
  </office:meta>
</office:document-meta>
</file>