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telstraat 3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655</text:p>
            <text:p text:style-name="tussenkopcur">Omschrijving: het wijzigen van de voorgevel</text:p>
            <text:p text:style-name="tussenkopcur">Adres: Ketelstraat 34 </text:p>
            <text:p text:style-name="tussenkopcur">Activiteiten: Bouwen</text:p>
            <text:p text:style-name="tussenkopcur">Besluit: Verlenen</text:p>
            <text:p text:style-name="tussenkopcur">Datum ondertekening: 15 juni 2017</text:p>
            <text:p text:style-name="tussenkopcur">Datum verzending: 15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17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7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7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tel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172</meta:user-defined>
    <meta:user-defined meta:name="OVERHEIDop.GmbID/DC.identifier">gmb-2017-10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4</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3866</meta:user-defined>
    <meta:user-defined meta:name="OVERHEIDop.versieInformatie"/>
  </office:meta>
</office:document-meta>
</file>