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 , Wilhelminalaan, het kappen van 6 haagbeu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7 januar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Wilhelminalaan, </text:p>
            <text:p text:style-name="common-al">het kappen van 6 haagbeuken, (666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0817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7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7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 , Wilhelminalaan, het kappen van 6 haagbeu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817</meta:user-defined>
    <meta:user-defined meta:name="OVERHEIDop.GmbID/DC.identifier">gmb-2017-108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</meta:user-defined>
    <meta:user-defined meta:name="OVERHEIDop.woonplaats">Valthermond</meta:user-defined>
    <meta:user-defined meta:name="OVERHEIDop.straatnaam">Wilhelminalaa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327 544423</meta:user-defined>
    <meta:user-defined meta:name="OVERHEIDop.versieInformatie"/>
  </office:meta>
</office:document-meta>
</file>