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Gemeente Stadskanaal - Verleend: omgevingsvergunning voor het bouwen van een bedrijfswoning, Zandtangerweg in Mussel op 20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op de hieronder vermelde datum hebben verzonden aan de aanvrager:</text:p>
            <text:list text:style-name="id1-3-2-1-1-2">
              <text:list-item text:style-override="id1-3-2-1-1-2-1">
                <text:number>1.</text:number>
                <text:p text:style-name="al">Zandtangerweg, gelegen tussen nr. 43 en 47,  sectie W nr.41, Mussel, 9584AL, bouw bedrijfswoning, 20 juni 2017.</text:p>
              </text:list-item>
            </text:list>
            <text:p text:style-name="common-al"> </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Stadskanaal.</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p text:style-name="common-al">
            <text:span text:style-name="nadrukvet">Informatie</text:span>
          </text:p>
            <text:p text:style-name="common-al">Voor nadere informatie kan contact opgenomen worden met de gemeente Stadskanaal, </text:p>
            <text:p text:style-name="last-al">Raadhuisplein 1, 9501 SZ, Stadskanaal,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816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emeente Stadskanaal - Verleend: omgevingsvergunning voor het bouwen van een bedrijfswoning, Zandtangerweg in Mussel op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166</meta:user-defined>
    <meta:user-defined meta:name="OVERHEIDop.GmbID/DC.identifier">gmb-2017-108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AL 31b</meta:user-defined>
    <meta:user-defined meta:name="OVERHEIDop.woonplaats">Mussel</meta:user-defined>
    <meta:user-defined meta:name="OVERHEIDop.straatnaam">Zandtanger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6270 553213</meta:user-defined>
    <meta:user-defined meta:name="OVERHEIDop.versieInformatie"/>
  </office:meta>
</office:document-meta>
</file>