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Viermorge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3315</text:p>
            <text:p text:style-name="common-al">Datum indiening: 14 juni 2017</text:p>
            <text:p text:style-name="common-al">Omschrijving: verbreden doorgang keuken-woonkamer</text:p>
            <text:p text:style-name="common-al">Adres: Viermorgen 32 Bemmel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816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6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6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Viermorge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165</meta:user-defined>
    <meta:user-defined meta:name="OVERHEIDop.GmbID/DC.identifier">gmb-2017-108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WK 32</meta:user-defined>
    <meta:user-defined meta:name="OVERHEIDop.woonplaats">Bemmel</meta:user-defined>
    <meta:user-defined meta:name="OVERHEIDop.straatnaam">Viermorge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093 434119</meta:user-defined>
    <meta:user-defined meta:name="OVERHEIDop.versieInformatie"/>
  </office:meta>
</office:document-meta>
</file>