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stellaan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783</text:p>
            <text:p text:style-name="tussenkopcur">Omschrijving: het horizontaal samenvoegen van twee panden (13 en 19) door het maken van een constructieve doorbraak in de wand</text:p>
            <text:p text:style-name="tussenkopcur">Adres: Distellaan 19 </text:p>
            <text:p text:style-name="tussenkopcur">Activiteiten: Bouwen</text:p>
            <text:p text:style-name="tussenkopcur">Besluit: Verlenen</text:p>
            <text:p text:style-name="tussenkopcur">Datum ondertekening: 16 juni 2017</text:p>
            <text:p text:style-name="tussenkopcur">Datum verzending: 1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1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istel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64</meta:user-defined>
    <meta:user-defined meta:name="OVERHEIDop.GmbID/DC.identifier">gmb-2017-10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AX 19</meta:user-defined>
    <meta:user-defined meta:name="OVERHEIDop.woonplaats">Arnhem</meta:user-defined>
    <meta:user-defined meta:name="OVERHEIDop.straatnaam">Dist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4 442341</meta:user-defined>
    <meta:user-defined meta:name="OVERHEIDop.versieInformatie"/>
  </office:meta>
</office:document-meta>
</file>