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larebeekweg 7: plaatsen portacabin (tijdelijk voor 1 jaar), verzenddatum: 19/06/17, referentienummer: Z -17-857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6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larebeekweg 7: plaatsen portacabin (tijdelijk voor 1 jaar), verzenddatum: 19/06/17, referentienummer: Z -17-85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63</meta:user-defined>
    <meta:user-defined meta:name="OVERHEIDop.GmbID/DC.identifier">gmb-2017-108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C 7</meta:user-defined>
    <meta:user-defined meta:name="OVERHEIDop.woonplaats">Ouddorp</meta:user-defined>
    <meta:user-defined meta:name="OVERHEIDop.straatnaam">Klarebee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95 425102</meta:user-defined>
    <meta:user-defined meta:name="OVERHEIDop.versieInformatie"/>
  </office:meta>
</office:document-meta>
</file>