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het bestemmingsplan t.b.v. 26 woningen (1e fase), V2016/383, nabij Lupinesingel 15 te Alpen aan den Rijn</text:p>
            <text:p text:style-name="common-al">nabij Lupinesingel 15 te Alpen aan den Rijn</text:p>
            <text:p text:style-name="common-al"/>
            <text:p text:style-name="common-al">V2016/383</text:p>
            <text:p text:style-name="common-al">het afwijken van het bestemmingsplan t.b.v. 26 woningen (1e fase)</text:p>
            <text:p text:style-name="common-al">Datum verleend: 06 februar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5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8</meta:user-defined>
    <meta:user-defined meta:name="OVERHEIDop.GmbID/DC.identifier">gmb-2017-10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D 125</meta:user-defined>
    <meta:user-defined meta:name="OVERHEIDop.woonplaats">Alphen aan den Rijn</meta:user-defined>
    <meta:user-defined meta:name="OVERHEIDop.straatnaam">Wede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45 462053</meta:user-defined>
    <meta:user-defined meta:name="OVERHEIDop.versieInformatie"/>
  </office:meta>
</office:document-meta>
</file>