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illa Breedband, kadastraal sectie m, nummer 547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6130</text:p>
            <text:p text:style-name="tussenkopcur">Omschrijving: het bouwen van een kantoorpand (k12)</text:p>
            <text:p text:style-name="tussenkopcur">Adres: Villa Breedband, kadastraal sectie m, nummer 5471</text:p>
            <text:p text:style-name="tussenkopcur">Activiteiten: Bouwen, Aanleggen, Strijdig Gebruik gronden/bouwwerken met RO, Uitweg </text:p>
            <text:p text:style-name="tussenkopcur">Besluit: Verlenen</text:p>
            <text:p text:style-name="tussenkopcur">Datum ondertekening: 16 juni 2017</text:p>
            <text:p text:style-name="tussenkopcur">Datum verzending: 16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15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illa Breedband, kadastraal sectie m, nummer 54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157</meta:user-defined>
    <meta:user-defined meta:name="OVERHEIDop.GmbID/DC.identifier">gmb-2017-10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eta:user-defined>
    <meta:user-defined meta:name="OVERHEIDop.woonplaats">Arnhem</meta:user-defined>
    <meta:user-defined meta:name="OVERHEIDop.straatnaam">Station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99 444070</meta:user-defined>
    <meta:user-defined meta:name="OVERHEIDop.versieInformatie"/>
  </office:meta>
</office:document-meta>
</file>