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een uitrit, V2017/259, Burg Ten Heuvelhofweg 14 te Hazerswoude-Dorp</text:p>
            <text:p text:style-name="common-al">Burg Ten Heuvelhofweg 14 te Hazerswoude-Dorp</text:p>
            <text:p text:style-name="common-al">2391 MB</text:p>
            <text:p text:style-name="common-al">V2017/259</text:p>
            <text:p text:style-name="common-al">het aanleggen van een uitrit</text:p>
            <text:p text:style-name="common-al">Datum verleend: 30 me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15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5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56</meta:user-defined>
    <meta:user-defined meta:name="OVERHEIDop.GmbID/DC.identifier">gmb-2017-108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XG</meta:user-defined>
    <meta:user-defined meta:name="OVERHEIDop.woonplaats">Alphen aan den Rijn</meta:user-defined>
    <meta:user-defined meta:name="OVERHEIDop.straatnaam">Vond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684 460162</meta:user-defined>
    <meta:user-defined meta:name="OVERHEIDop.versieInformatie"/>
  </office:meta>
</office:document-meta>
</file>