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Beslissing ingevolge artikel 2.22 en 2.60 lid d van de wet BRP</text:p>
            <text:p text:style-name="common-al">Burgemeester en wethouders van de gemeente Gennep maken bekend, dat na onderzoek is gebleken dat onderstaande persoon niet meer woonachtig is op het adres waar hij in de basisregistratie personen (BRP) van de gemeente Gennep staat ingeschreven.</text:p>
            <text:p text:style-name="common-al">Het betreft hier:</text:p>
            <text:p text:style-name="common-al">• De heer S.J. Baus, geboren 07-06-1952</text:p>
            <text:p text:style-name="common-al">Zijn persoonslijst is daarom opgeschort met als reden: vertrokken uit Nederland.</text:p>
            <text:p text:style-name="common-al">Dit betekent dat hij daardoor formeel niet meer in Nederland woonachtig is. </text:p>
            <text:p text:style-name="common-al">Het dossier van betrokkene ligt 6 weken ter inzage in het gemeentehuis tijdens de openingstijden van de Poort van Gennep, het Ellen Hoffmannplein 1 te Gennep.</text:p>
            <text:p text:style-name="common-al">Informatie kunt u verkrijgen bij de gemeente Gennep, Klantcontactcentrum, telefoonnummer 0485-494141.</text:p>
            <text:p text:style-name="common-al">Op grond van de Algemene wet bestuursrecht (Awb) kan binnen 6 weken vanaf datum publicatie een bezwaar tegen dit besluit worden ingediend.</text:p>
            <text:p text:style-name="common-al">Het bezwaarschrift kan verzonden worden naar het College van burgemeester en wethouders van de gemeente Gennep, Postbus 9003, 6590 HD  Genn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1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55</meta:user-defined>
    <meta:user-defined meta:name="OVERHEIDop.GmbID/DC.identifier">gmb-2017-108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P 22</meta:user-defined>
    <meta:user-defined meta:name="OVERHEIDop.woonplaats">Gennep</meta:user-defined>
    <meta:user-defined meta:name="OVERHEIDop.straatnaam">Ellen Hoffmann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57 412701</meta:user-defined>
    <meta:user-defined meta:name="OVERHEIDop.versieInformatie"/>
  </office:meta>
</office:document-meta>
</file>