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opslag tank in een bestaande tankenbak, V2017/258, Hoogewaard 183 te Koudekerk aan den Rijn</text:p>
            <text:p text:style-name="common-al">Hoogewaard 183 te Koudekerk aan den Rijn</text:p>
            <text:p text:style-name="common-al">2396 AP</text:p>
            <text:p text:style-name="common-al">V2017/258</text:p>
            <text:p text:style-name="common-al">het plaatsen van een opslag tank in een bestaande tankenbak</text:p>
            <text:p text:style-name="common-al">Datum verleend: 29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15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54</meta:user-defined>
    <meta:user-defined meta:name="OVERHEIDop.GmbID/DC.identifier">gmb-2017-10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P 183</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307 460652</meta:user-defined>
    <meta:user-defined meta:name="OVERHEIDop.versieInformatie"/>
  </office:meta>
</office:document-meta>
</file>