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een veranda, V2017/286, Rozenlaan 3 te Boskoop</text:p>
            <text:p text:style-name="common-al">Rozenlaan 3 te Boskoop</text:p>
            <text:p text:style-name="common-al">2771 DB</text:p>
            <text:p text:style-name="common-al">V2017/286</text:p>
            <text:p text:style-name="common-al">het realiseren van een veranda</text:p>
            <text:p text:style-name="common-al">Datum verleend: 30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15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52</meta:user-defined>
    <meta:user-defined meta:name="OVERHEIDop.GmbID/DC.identifier">gmb-2017-10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B 3</meta:user-defined>
    <meta:user-defined meta:name="OVERHEIDop.woonplaats">Boskoop</meta:user-defined>
    <meta:user-defined meta:name="OVERHEIDop.straatnaam">Roz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30 454262</meta:user-defined>
    <meta:user-defined meta:name="OVERHEIDop.versieInformatie"/>
  </office:meta>
</office:document-meta>
</file>