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Middelharnis, Anna Bijnspad 13: bouwen van een schuur, verzenddatum: 16/06/17, referentienummer: Z -17-8544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8151</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51</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51</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Middelharnis, Anna Bijnspad 13: bouwen van een schuur, verzenddatum: 16/06/17, referentienummer: Z -17-854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151</meta:user-defined>
    <meta:user-defined meta:name="OVERHEIDop.GmbID/DC.identifier">gmb-2017-1081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DP 13</meta:user-defined>
    <meta:user-defined meta:name="OVERHEIDop.woonplaats">Middelharnis</meta:user-defined>
    <meta:user-defined meta:name="OVERHEIDop.straatnaam">Anna Bijns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036 420040</meta:user-defined>
    <meta:user-defined meta:name="OVERHEIDop.versieInformatie"/>
  </office:meta>
</office:document-meta>
</file>