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realiseren van een kapsalon aan huis - De Laak 27a 6621 D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Omgevingsdienst Rivierenland, telefoon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81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realiseren van een kapsalon aan huis - De Laak 27a 6621 D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815</meta:user-defined>
    <meta:user-defined meta:name="OVERHEIDop.GmbID/DC.identifier">gmb-2017-10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DC 13</meta:user-defined>
    <meta:user-defined meta:name="OVERHEIDop.woonplaats">Dreumel</meta:user-defined>
    <meta:user-defined meta:name="OVERHEIDop.straatnaam">De Laa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640 428885</meta:user-defined>
    <meta:user-defined meta:name="OVERHEIDop.versieInformatie"/>
  </office:meta>
</office:document-meta>
</file>