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zoek om een tijdelijke afwijking van het bestemmingsplan, V2017/139, Laag Boskoop 16 te Boskoop</text:p>
            <text:p text:style-name="common-al">Laag Boskoop 16 te Boskoop</text:p>
            <text:p text:style-name="common-al">2771 GV</text:p>
            <text:p text:style-name="common-al">V2017/139</text:p>
            <text:p text:style-name="common-al">verzoek om een tijdelijke afwijking van het bestemmingsplan</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4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4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4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49</meta:user-defined>
    <meta:user-defined meta:name="OVERHEIDop.GmbID/DC.identifier">gmb-2017-108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V 16</meta:user-defined>
    <meta:user-defined meta:name="OVERHEIDop.woonplaats">Boskoop</meta:user-defined>
    <meta:user-defined meta:name="OVERHEIDop.straatnaam">Laag Bo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49 455104</meta:user-defined>
    <meta:user-defined meta:name="OVERHEIDop.versieInformatie"/>
  </office:meta>
</office:document-meta>
</file>