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plaatsen van een dakkapel op het voorgeveldakvlak, V2017/318, Van Genderenstraat 9 te Alphen aan den Rijn</text:p>
            <text:p text:style-name="common-al">Van Genderenstraat 9 te Alphen aan den Rijn</text:p>
            <text:p text:style-name="common-al">2406 XK</text:p>
            <text:p text:style-name="common-al">V2017/318</text:p>
            <text:p text:style-name="common-al">het plaatsen van een dakkapel op het voorgeveldakvlak</text:p>
            <text:p text:style-name="common-al">Datum verleend: 30 me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8147</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147</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147</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8147</meta:user-defined>
    <meta:user-defined meta:name="OVERHEIDop.GmbID/DC.identifier">gmb-2017-1081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XK 9</meta:user-defined>
    <meta:user-defined meta:name="OVERHEIDop.woonplaats">Alphen aan den Rijn</meta:user-defined>
    <meta:user-defined meta:name="OVERHEIDop.straatnaam">Van Genderen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618 460073</meta:user-defined>
    <meta:user-defined meta:name="OVERHEIDop.versieInformatie"/>
  </office:meta>
</office:document-meta>
</file>