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optrekken van de achtergevel, V2017/331, Paltrokmolen 40 te Alphen aan den Rijn</text:p>
            <text:p text:style-name="tussenkopcur">Paltrokmolen 40 te Alphen aan den Rijn</text:p>
            <text:p text:style-name="tussenkopcur">2406 JN</text:p>
            <text:p text:style-name="tussenkopcur">V2017/331</text:p>
            <text:p text:style-name="tussenkopcur">het optrekken van de achtergevel</text:p>
            <text:p text:style-name="tussenkopcur">Datum indiening: 1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4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4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4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44</meta:user-defined>
    <meta:user-defined meta:name="OVERHEIDop.GmbID/DC.identifier">gmb-2017-108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EP 3</meta:user-defined>
    <meta:user-defined meta:name="OVERHEIDop.woonplaats">Alphen aan den Rijn</meta:user-defined>
    <meta:user-defined meta:name="OVERHEIDop.straatnaam">Troubadou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142 462207</meta:user-defined>
    <meta:user-defined meta:name="OVERHEIDop.versieInformatie"/>
  </office:meta>
</office:document-meta>
</file>