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aen van een dakopbouw , V2017/334, Waterviolier 72 te Alphen aan den Rijn</text:p>
            <text:p text:style-name="tussenkopcur">Waterviolier 72 te Alphen aan den Rijn</text:p>
            <text:p text:style-name="tussenkopcur">2408 LM</text:p>
            <text:p text:style-name="tussenkopcur">V2017/334</text:p>
            <text:p text:style-name="tussenkopcur">het plaatsaen van een dakopbouw </text:p>
            <text:p text:style-name="tussenkopcur">Datum indiening: 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4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43</meta:user-defined>
    <meta:user-defined meta:name="OVERHEIDop.GmbID/DC.identifier">gmb-2017-10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72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93 459449</meta:user-defined>
    <meta:user-defined meta:name="OVERHEIDop.versieInformatie"/>
  </office:meta>
</office:document-meta>
</file>