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10 appartementen , V2017/335, Raadhuisstraat in Alphen aan den Rijn</text:p>
            <text:p text:style-name="tussenkopcur">Raadhuisstraat in Alphen aan den Rijn</text:p>
            <text:p text:style-name="tussenkopcur"/>
            <text:p text:style-name="tussenkopcur">V2017/335</text:p>
            <text:p text:style-name="tussenkopcur">het bouwen van 10 appartementen </text:p>
            <text:p text:style-name="tussenkopcur">Datum indiening: 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4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41</meta:user-defined>
    <meta:user-defined meta:name="OVERHEIDop.GmbID/DC.identifier">gmb-2017-10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C 187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3 459992</meta:user-defined>
    <meta:user-defined meta:name="OVERHEIDop.versieInformatie"/>
  </office:meta>
</office:document-meta>
</file>