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uitbreiden van de woning aan de zijgevel, V2017/336, Schoener 16 te Alphen aan den Rijn</text:p>
            <text:p text:style-name="tussenkopcur">Schoener 16 te Alphen aan den Rijn</text:p>
            <text:p text:style-name="tussenkopcur">2401 MT</text:p>
            <text:p text:style-name="tussenkopcur">V2017/336</text:p>
            <text:p text:style-name="tussenkopcur">het uitbreiden van de woning aan de zijgevel</text:p>
            <text:p text:style-name="tussenkopcur">Datum indiening: 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4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4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40</meta:user-defined>
    <meta:user-defined meta:name="OVERHEIDop.GmbID/DC.identifier">gmb-2017-10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T 16</meta:user-defined>
    <meta:user-defined meta:name="OVERHEIDop.woonplaats">Alphen aan den Rijn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99 463355</meta:user-defined>
    <meta:user-defined meta:name="OVERHEIDop.versieInformatie"/>
  </office:meta>
</office:document-meta>
</file>