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Noordereilan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912</text:p>
            <text:p text:style-name="tussenkopcur">Omschrijving: nieuwbouwwoning Noordereiland kavel 21 </text:p>
            <text:p text:style-name="tussenkopcur">Adres: Schuytgraaf Noordereiland (kadastraal sectie af, nummer 3954 kavel 21)</text:p>
            <text:p text:style-name="tussenkopcur">Activiteiten: Bouwen, Aanleggen, Strijdig Gebruik gronden/bouwwerken met RO, Uitweg </text:p>
            <text:p text:style-name="tussenkopcur">Besluit: Verlenen</text:p>
            <text:p text:style-name="tussenkopcur">Datum ondertekening: 19 juni 2017</text:p>
            <text:p text:style-name="tussenkopcur">Datum verzending: 1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1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Noorder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39</meta:user-defined>
    <meta:user-defined meta:name="OVERHEIDop.GmbID/DC.identifier">gmb-2017-10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