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337, Eksterstraat 35 te Alphen aan den Rijn</text:p>
            <text:p text:style-name="tussenkopcur">Eksterstraat 35 te Alphen aan den Rijn</text:p>
            <text:p text:style-name="tussenkopcur">2406 VG</text:p>
            <text:p text:style-name="tussenkopcur">V2017/337</text:p>
            <text:p text:style-name="tussenkopcur">het kappen van een boom</text:p>
            <text:p text:style-name="tussenkopcur">Datum indiening: 5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38</meta:user-defined>
    <meta:user-defined meta:name="OVERHEIDop.GmbID/DC.identifier">gmb-2017-10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G 35</meta:user-defined>
    <meta:user-defined meta:name="OVERHEIDop.woonplaats">Alphen aan den Rijn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7 460785</meta:user-defined>
    <meta:user-defined meta:name="OVERHEIDop.versieInformatie"/>
  </office:meta>
</office:document-meta>
</file>