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Iep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3276</text:p>
            <text:p text:style-name="common-al">Datum indiening: 14 juni 2017</text:p>
            <text:p text:style-name="common-al">Omschrijving: aanpassen brandcompartimentering</text:p>
            <text:p text:style-name="common-al">Adres: Iepenstraat 2 Angeren</text:p>
            <text:p text:style-name="last-al">Activiteiten: 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813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3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3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Iepen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137</meta:user-defined>
    <meta:user-defined meta:name="OVERHEIDop.GmbID/DC.identifier">gmb-2017-108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AA 2</meta:user-defined>
    <meta:user-defined meta:name="OVERHEIDop.woonplaats">Angeren</meta:user-defined>
    <meta:user-defined meta:name="OVERHEIDop.straatnaam">Iepe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181 436591</meta:user-defined>
    <meta:user-defined meta:name="OVERHEIDop.versieInformatie"/>
  </office:meta>
</office:document-meta>
</file>