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oltgensplaat, t.h.v. Molendijk/Spuidijk: bouwen van een dierenverblijf en opslagruimte, verzenddatum: 16/06/17, referentienummer: Z -17-8417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13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3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3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oltgensplaat, t.h.v. Molendijk/Spuidijk: bouwen van een dierenverblijf en opslagruimte, verzenddatum: 16/06/17, referentienummer: Z -17-84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136</meta:user-defined>
    <meta:user-defined meta:name="OVERHEIDop.GmbID/DC.identifier">gmb-2017-108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N 15</meta:user-defined>
    <meta:user-defined meta:name="OVERHEIDop.woonplaats">Ooltgensplaat</meta:user-defined>
    <meta:user-defined meta:name="OVERHEIDop.straatnaam">Spui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2923 410625</meta:user-defined>
    <meta:user-defined meta:name="OVERHEIDop.versieInformatie"/>
  </office:meta>
</office:document-meta>
</file>