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rinses Julianastraat 66, vernieuwen hoofdentree en vergroten gymzaal (zaaknummer 103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Zwolle maken bekend dat voor de volgende aanvraag de beslistermijn is verlengd met een termijn van maximaal zes weken:</text:span>
          </text:p>
            <text:p text:style-name="last-al">
            <text:span text:style-name="nadrukvet">Prinses Julianastraat 66</text:span> – voor het vernieuwen (wijzigen en uitbreiden) van de hoofdentree en het vergroten van de gymzaal van het pand Carolus Clusius College verzonden op 22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13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rinses Julianastraat 66, vernieuwen hoofdentree en vergroten gymzaal (zaaknummer 103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34</meta:user-defined>
    <meta:user-defined meta:name="OVERHEIDop.GmbID/DC.identifier">gmb-2017-108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X 66</meta:user-defined>
    <meta:user-defined meta:name="OVERHEIDop.woonplaats">Zwolle</meta:user-defined>
    <meta:user-defined meta:name="OVERHEIDop.straatnaam">Prinses Julian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991 502576</meta:user-defined>
    <meta:user-defined meta:name="OVERHEIDop.versieInformatie"/>
  </office:meta>
</office:document-meta>
</file>