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Parallelweg ong., aangevraagde omgevingsvergunning (22-0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relaishuis inclusief een in- en uitrit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813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3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3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Parallelweg ong., aangevraagde omgevingsvergunning (22-0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08133</meta:user-defined>
    <meta:user-defined meta:name="OVERHEIDop.GmbID/DC.identifier">gmb-2017-108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T 3</meta:user-defined>
    <meta:user-defined meta:name="OVERHEIDop.woonplaats">Grubbenvorst</meta:user-defined>
    <meta:user-defined meta:name="OVERHEIDop.straatnaam">Lovendaal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6941 381842</meta:user-defined>
    <meta:user-defined meta:name="OVERHEIDop.versieInformatie"/>
  </office:meta>
</office:document-meta>
</file>