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ventialtie motorbox, V2017/340, Kerkstraat 7 te Boskoop</text:p>
            <text:p text:style-name="tussenkopcur">Kerkstraat 7 te Boskoop</text:p>
            <text:p text:style-name="tussenkopcur">2771 GS</text:p>
            <text:p text:style-name="tussenkopcur">V2017/340</text:p>
            <text:p text:style-name="tussenkopcur">het plaatsen van een ventialtie motorbox</text:p>
            <text:p text:style-name="tussenkopcur">Datum indiening: 31 me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3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31</meta:user-defined>
    <meta:user-defined meta:name="OVERHEIDop.GmbID/DC.identifier">gmb-2017-108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AV 10</meta:user-defined>
    <meta:user-defined meta:name="OVERHEIDop.woonplaats">Alphen aan den Rijn</meta:user-defined>
    <meta:user-defined meta:name="OVERHEIDop.straatnaam">Fleming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115 459772</meta:user-defined>
    <meta:user-defined meta:name="OVERHEIDop.versieInformatie"/>
  </office:meta>
</office:document-meta>
</file>