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Meander 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118</text:span></text:p>
            <text:p><text:span text:style-name="functie">Omschrijving: het realiseren van een trap tussen de 3e en 4e verdieping en het wijzigen van de brandcompartimenteringen van het kantoorgebouw </text:span></text:p>
            <text:p><text:span text:style-name="functie">Adres: Meander 725 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15 juni 2017</text:span></text:p>
            <text:p><text:span text:style-name="functie">Datum verzending: 15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13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Meander 7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30</meta:user-defined>
    <meta:user-defined meta:name="OVERHEIDop.GmbID/DC.identifier">gmb-2017-108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725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338 443559</meta:user-defined>
    <meta:user-defined meta:name="OVERHEIDop.versieInformatie"/>
  </office:meta>
</office:document-meta>
</file>