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eedepeelweg 23 Beri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p text:style-name="common-al">1. Beringe, 5986 NW, Vreedepeelweg 23. Bouw, milieu. Het veranderen van een milieu-inrichting. Verzonden: 18 januari 2017;</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081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edepeelweg 23 Berin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0813</meta:user-defined>
    <meta:user-defined meta:name="OVERHEIDop.GmbID/DC.identifier">gmb-2017-10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W 23</meta:user-defined>
    <meta:user-defined meta:name="OVERHEIDop.woonplaats">Beringe</meta:user-defined>
    <meta:user-defined meta:name="OVERHEIDop.straatnaam">Vreedepeel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1947 370924</meta:user-defined>
    <meta:user-defined meta:name="OVERHEIDop.versieInformatie"/>
  </office:meta>
</office:document-meta>
</file>